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Humanst521EU" svg:font-family="Humanst521EU"/>
    <style:font-face style:name="Times New Roman" svg:font-family="'Times New Roman'"/>
    <style:font-face style:name="Wingdings 2" svg:font-family="'Wingdings 2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4cm" fo:margin-left="0cm" table:align="left" style:may-break-between-rows="true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75cm"/>
    </style:style>
    <style:style style:name="Tabela1.F" style:family="table-column">
      <style:table-column-properties style:column-width="3.692cm"/>
    </style:style>
    <style:style style:name="Tabela1.G" style:family="table-column">
      <style:table-column-properties style:column-width="3.748cm"/>
    </style:style>
    <style:style style:name="Tabela1.1" style:family="table-row">
      <style:table-row-properties style:min-row-height="0.275cm"/>
    </style:style>
    <style:style style:name="Tabela1.A1" style:family="table-cell">
      <style:table-cell-properties fo:background-color="transparent" fo:padding-left="0.191cm" fo:padding-right="0.191cm" fo:padding-top="0cm" fo:padding-bottom="0cm" fo:border="0.018cm solid #836967" fo:vertical-align="top">
        <style:background-image/>
      </style:table-cell-properties>
    </style:style>
    <style:style style:name="Tabela1.2" style:family="table-row">
      <style:table-row-properties style:min-row-height="0.148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alibri1" fo:font-size="10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fo:color="#c45911" style:font-name="Times New Roman" fo:font-size="10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fo:color="#c45911" style:font-name="Calibri1" fo:font-size="10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fo:color="#c45911" style:font-name="Humanst521EU" fo:font-size="10pt" fo:font-weight="bold" fo:background-color="transparent" style:font-name-asian="Humanst521EU" style:font-name-complex="Humanst521EU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Humanst521EU" fo:font-size="10pt" fo:font-weight="normal" fo:background-color="transparent" style:font-name-asian="Humanst521EU" style:font-name-complex="Humanst521EU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Humanst521EU" fo:font-size="10pt" fo:font-weight="bold" fo:background-color="transparent" style:font-name-asian="Humanst521EU" style:font-name-complex="Humanst521EU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Humanst521EU" fo:font-size="10pt" fo:font-weight="bold" fo:background-color="transparent" style:font-name-asian="Humanst521EU" style:font-name-complex="Humanst521EU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Humanst521EU" fo:font-size="12pt" fo:font-weight="normal" fo:background-color="transparent" style:font-name-asian="Humanst521EU" style:font-name-complex="Humanst521EU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0pt" fo:font-style="italic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Calibri1" fo:font-size="10pt" fo:font-weight="normal" fo:background-color="transparent" style:font-name-asian="Calibri1" style:font-name-complex="Calibri1"/>
    </style:style>
    <style:style style:name="T4" style:family="text">
      <style:text-properties fo:color="#000000" style:font-name="Calibri1" fo:font-size="10pt" fo:font-style="italic" fo:font-weight="normal" fo:background-color="transparent" style:font-name-asian="Calibri1" style:font-name-complex="Calibri1"/>
    </style:style>
    <style:style style:name="T5" style:family="text">
      <style:text-properties fo:color="#000000" style:font-name="Wingdings 2" fo:font-size="10pt" fo:font-weight="normal" fo:background-color="transparent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edukacyjne z biologii dla klasy 6 szkoły podstawowej </text:p>
      <text:p text:style-name="P1"><text:span text:style-name="T1">oparte na </text:span><text:span text:style-name="T2">Programie nauczania biologii – Puls życia </text:span><text:span text:style-name="T1">autorstwa Anny Zdziennickiej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Dział</text:p>
          </table:table-cell>
          <table:table-cell table:style-name="Tabela1.A1" table:number-rows-spanned="2" office:value-type="string">
            <text:p text:style-name="P6">Temat</text:p>
          </table:table-cell>
          <table:table-cell table:style-name="Tabela1.A1" table:number-columns-spanned="5" office:value-type="string">
            <text:p text:style-name="P6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7">ocena dopuszczająca</text:p>
          </table:table-cell>
          <table:table-cell table:style-name="Tabela1.A1" office:value-type="string">
            <text:p text:style-name="P8">ocena dostateczna</text:p>
          </table:table-cell>
          <table:table-cell table:style-name="Tabela1.A1" office:value-type="string">
            <text:p text:style-name="P8">ocena dobra</text:p>
          </table:table-cell>
          <table:table-cell table:style-name="Tabela1.A1" office:value-type="string">
            <text:p text:style-name="P8">ocena bardzo dobra</text:p>
          </table:table-cell>
          <table:table-cell table:style-name="Tabela1.A1" office:value-type="string">
            <text:p text:style-name="P8">ocena celuj¹ca</text:p>
          </table:table-cell>
        </table:table-row>
        <table:table-row>
          <table:table-cell table:style-name="Tabela1.A1" table:number-row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I. Świat zwierząt</text:p>
            <text:p text:style-name="P9"/>
          </table:table-cell>
          <table:table-cell table:style-name="Tabela1.A1" office:value-type="string">
            <text:p text:style-name="P5">1. W królestwie zwierząt</text:p>
            <text:p text:style-name="P9"/>
          </table:table-cell>
          <table:table-cell table:style-name="Tabela1.A1" office:value-type="string">
            <text:p text:style-name="P1"><text:span text:style-name="T4">Uczeń</text:span><text:span text:style-name="T3">:</text:span></text:p>
            <text:p text:style-name="P1"><text:span text:style-name="T5"></text:span><text:span text:style-name="T3"> wymienia wspólne cechy zwierząt</text:span></text:p>
            <text:p text:style-name="P1"><text:span text:style-name="T5"></text:span><text:span text:style-name="T3"> wyjaśnia, czym różnią się zwierzęta kręgowe od bezkręgowych</text:span></text:p>
            <text:p text:style-name="P9"/>
          </table:table-cell>
          <table:table-cell table:style-name="Tabela1.A1" office:value-type="string">
            <text:p text:style-name="P1"><text:span text:style-name="T4">Uczeń</text:span><text:span text:style-name="T3">:</text:span></text:p>
            <text:p text:style-name="P1"><text:span text:style-name="T5"></text:span><text:span text:style-name="T3"> przedstawia poziomy organizacji ciała zwierząt</text:span></text:p>
            <text:p text:style-name="P1"><text:span text:style-name="T5"></text:span><text:span text:style-name="T3"> podaje przykłady zwierząt kręgowych i bezkręgowych</text:span></text:p>
            <text:p text:style-name="P9"/>
          </table:table-cell>
          <table:table-cell table:style-name="Tabela1.A1" office:value-type="string">
            <text:p text:style-name="P1"><text:span text:style-name="T4">Uczeń</text:span><text:span text:style-name="T3">:</text:span></text:p>
            <text:p text:style-name="P1"><text:span text:style-name="T5"></text:span><text:span text:style-name="T3"> definiuje pojęcia </text:span><text:span text:style-name="T4">komórka</text:span><text:span text:style-name="T3">, </text:span><text:span text:style-name="T4">tkanka</text:span><text:span text:style-name="T3">, </text:span><text:span text:style-name="T4">narząd</text:span><text:span text:style-name="T3">, </text:span><text:span text:style-name="T4">układ narządów</text:span><text:span text:style-name="T3">, </text:span><text:span text:style-name="T4">organizm</text:span></text:p>
            <text:p text:style-name="P1"><text:span text:style-name="T5"></text:span><text:span text:style-name="T3"> na podstawie podręcznika przyporządkowuje podane zwierzę do odpowiedniej grupy systematycznej</text:span></text:p>
            <text:p text:style-name="P9"/>
          </table:table-cell>
          <table:table-cell table:style-name="Tabela1.A1" office:value-type="string">
            <text:p text:style-name="P1"><text:span text:style-name="T4">Uczeń</text:span><text:span text:style-name="T3">:</text:span></text:p>
            <text:p text:style-name="P1"><text:span text:style-name="T5"></text:span><text:span text:style-name="T3"> charakteryzuje bezkręgowce i kręgowce</text:span></text:p>
            <text:p text:style-name="P1"><text:span text:style-name="T5"></text:span><text:span text:style-name="T3"> charakteryzuje pokrycie ciała bezkręgowców i kręgowców</text:span></text:p>
            <text:p text:style-name="P1"><text:span text:style-name="T5"></text:span><text:span text:style-name="T3"> podaje przykłady szkieletów bezkręgowców</text:span></text:p>
            <text:p text:style-name="P9"/>
          </table:table-cell>
          <table:table-cell table:style-name="Tabela1.A1" office:value-type="string">
            <text:p text:style-name="P1"><text:span text:style-name="T4">Uczeń</text:span><text:span text:style-name="T3">:</text:span></text:p>
            <text:p text:style-name="P1"><text:span text:style-name="T5"></text:span><text:span text:style-name="T3"> prezentuje stopniowo komplikującą się budowę ciała zwierząt</text:span></text:p>
            <text:p text:style-name="P1"><text:span text:style-name="T5"></text:span><text:span text:style-name="T3"> na podstawie opisu przyporządkowuje zwierzę do odpowiedniej grupy systematycznej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2. Tkanki: nabłonkowa, mięśniowa i nerwowa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jaśnia, czym jest tkanka</text:span></text:p>
            <text:p text:style-name="P1"><text:span text:style-name="T5"></text:span><text:span text:style-name="T3"> wymienia podstawowe rodzaje tkanek zwierzęcych</text:span></text:p>
            <text:p text:style-name="P1"><text:span text:style-name="T5"></text:span><text:span text:style-name="T3"> przy pomocy nauczyciela przeprowadza obserwację mikroskopową tkanek zwierzęcych i rysuje obrazy widziane pod mikroskopem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najważniejsze funkcje wskazanej tkanki zwierzęcej</text:span></text:p>
            <text:p text:style-name="P1"><text:span text:style-name="T5"></text:span><text:span text:style-name="T3"> opisuje budowę wskazanej tkanki</text:span></text:p>
            <text:p text:style-name="P1"><text:span text:style-name="T5"></text:span><text:span text:style-name="T3"> przy niewielkiej pomocy nauczyciela przeprowadza obserwację mikroskopową tkanek zwierzęcych i rysuje obrazy widziane pod mikroskopem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kreśla miejsca występowania w organizmie omawianych tkanek</text:span></text:p>
            <text:p text:style-name="P1"><text:span text:style-name="T5"></text:span><text:span text:style-name="T3"> samodzielnie przeprowadza obserwację mikroskopową tkanek zwierzęcych i przy pomocy nauczyciela rysuje obrazy widziane pod mikroskopem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budowę poszczególnych tkanek zwierzęcych</text:span></text:p>
            <text:p text:style-name="P1"><text:span text:style-name="T5"></text:span><text:span text:style-name="T3"> rozpoznaje na ilustracji rodzaje tkanek zwierzęcych</text:span></text:p>
            <text:p text:style-name="P1"><text:span text:style-name="T5"></text:span><text:span text:style-name="T3"> omawia budowę i sposób funkcjonowania tkanki mięśniowej</text:span></text:p>
            <text:p text:style-name="P1"><text:span text:style-name="T5"></text:span><text:span text:style-name="T3"> samodzielnie przeprowadza obserwację mikroskopową tkanek zwierzęcych i rysuje obrazy widziane pod mikroskopem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podstawie ilustracji analizuje budowę tkanek zwierzęcych</text:span></text:p>
            <text:p text:style-name="P1"><text:span text:style-name="T5"></text:span><text:span text:style-name="T3"> wykazuje związek istniejący między budową tkanek zwierzęcych a pełnionymi przez nie funkcjami</text:span></text:p>
            <text:p text:style-name="P1"><text:span text:style-name="T5"></text:span><text:span text:style-name="T3"> samodzielnie przeprowadza obserwację mikroskopową tkanek zwierzęcych</text:span></text:p>
            <text:p text:style-name="P1"><text:span text:style-name="T5"></text:span><text:span text:style-name="T3"> wykonuje z dowolnego materiału model wybranej tkanki zwierzęcej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3. Tkanka łączna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rodzaje tkanki łącznej</text:span></text:p>
            <text:p text:style-name="P1"><text:span text:style-name="T5"></text:span><text:span text:style-name="T3"> wymienia składniki krwi</text:span></text:p>
            <text:p text:style-name="P1"><text:span text:style-name="T5"></text:span><text:span text:style-name="T3"> przy pomocy nauczyciela przeprowadza obserwację mikroskopową tkanek zwierzęcych i rozpoznaje elementy tkanki widziane pod mikroskopem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rozmieszczenie omawianych tkanek w organizmie </text:span></text:p>
            <text:p text:style-name="P1"><text:span text:style-name="T5"></text:span><text:span text:style-name="T3"> opisuje składniki krwi</text:span></text:p>
            <text:p text:style-name="P1"><text:span text:style-name="T5"></text:span><text:span text:style-name="T3"> przy niewielkiej pomocy nauczyciela przeprowadza obserwację mikroskopową tkanek zwierzęcych i rozpoznaje elementy tkanki widziane pod mikroskopem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zróżnicowanie w budowie tkanki łącznej </text:span></text:p>
            <text:p text:style-name="P1"><text:span text:style-name="T5"></text:span><text:span text:style-name="T3"> omawia funkcje składników krwi </text:span></text:p>
            <text:p text:style-name="P1"><text:span text:style-name="T5"></text:span><text:span text:style-name="T3"> samodzielnie przeprowadza obserwację mikroskopową tkanek zwierzęcych i przy niewielkiej pomocy nauczyciela rozpoznaje charakterystyczne elementy obserwowanej tkanki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właściwości i funkcje tkanki kostnej, chrzęstnej i tłuszczowej</text:span></text:p>
            <text:p text:style-name="P1"><text:span text:style-name="T5"></text:span><text:span text:style-name="T3"> charakteryzuje rolę poszczególnych składników morfotycznych krwi</text:span></text:p>
            <text:p text:style-name="P1"><text:span text:style-name="T5"></text:span><text:span text:style-name="T3"> samodzielnie przeprowadza obserwację mikroskopową tkanek zwierzęcych i na podstawie ilustracji rozpoznaje charakterystyczne elementy obserwowanej tkanki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istniejący między budową elementów krwi a pełnionymi przez nie funkcjami</text:span></text:p>
            <text:p text:style-name="P1"><text:span text:style-name="T5"></text:span><text:span text:style-name="T3"> wykonuje mapę mentalną dotyczącą związku między budową poszczególnych tkanek zwierzęcych a pełnionymi przez nie funkcjami</text:span></text:p>
            <text:p text:style-name="P1"><text:span text:style-name="T5"></text:span><text:span text:style-name="T3"> samodzielnie przeprowadza obserwację mikroskopową tkanek zwierzęcych i na podstawie ilustracji rozpoznaje oraz opisuje elementy tkanki widziane pod mikroskopem </text:span></text:p>
            <text:p text:style-name="P10"/>
          </table:table-cell>
        </table:table-row>
        <table:table-row>
          <table:table-cell table:style-name="Tabela1.A1" table:number-row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3"/>
            <text:p text:style-name="P4">II. Od parzydełkowców do pierścienic</text:p>
            <text:p text:style-name="P9"/>
          </table:table-cell>
          <table:table-cell table:style-name="Tabela1.A1" office:value-type="string">
            <text:p text:style-name="P5">4.Parzydełkowce – najprostsze zwierzęta tkankowe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miejsce występowania parzydełkowców</text:span></text:p>
            <text:p text:style-name="P1"><text:span text:style-name="T5"></text:span><text:span text:style-name="T3"> rozpoznaje na ilustracji parzydełkowca wśród innych zwierząt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cechy budowy parzydełkowców</text:span></text:p>
            <text:p text:style-name="P1"><text:span text:style-name="T5"></text:span><text:span text:style-name="T3"> wyjaśnia, na czym polega rola parzydełek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porównuje budowę oraz tryb życia polipa i meduzy</text:span></text:p>
            <text:p text:style-name="P1"><text:span text:style-name="T5"></text:span><text:span text:style-name="T3"> rozpoznaje wybrane gatunki parzydełkowc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wskazane czynności życiowe parzydełkowców </text:span></text:p>
            <text:p text:style-name="P1"><text:span text:style-name="T5"></text:span><text:span text:style-name="T3"> ocenia znaczenie parzydełkowców w przyrodzie i dla człowieka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istniejący między budową parzydełkowców a środowiskiem ich życia </text:span></text:p>
            <text:p text:style-name="P1"><text:span text:style-name="T5"></text:span><text:span text:style-name="T3"> przedstawia tabelę, w której porównuje polipa z meduzą </text:span></text:p>
            <text:p text:style-name="P1"><text:span text:style-name="T5"></text:span><text:span text:style-name="T3"> wykonuje model parzydełkowca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5. Płazińce – zwierzęta, które mają nitkowate <text:soft-page-break/>ciało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miejsce występowania płazińców</text:span></text:p>
            <text:p text:style-name="P1"><text:soft-page-break/><text:span text:style-name="T5"></text:span><text:span text:style-name="T3"> rozpoznaje na ilustracji tasiemca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na ilustracji elementy budowy tasiemca</text:span></text:p>
            <text:p text:style-name="P1"><text:soft-page-break/><text:span text:style-name="T5"></text:span><text:span text:style-name="T3"> wskazuje drogi inwazji tasiemca do organizmu</text:span></text:p>
            <text:p text:style-name="P1"><text:span text:style-name="T5"></text:span><text:span text:style-name="T3"> wskazuje na schemacie cyklu rozwojowego tasiemca żywiciela pośredniego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przystosowanie tasiemca do </text:span><text:soft-page-break/><text:span text:style-name="T3">pasożytniczego trybu życia</text:span></text:p>
            <text:p text:style-name="P1"><text:span text:style-name="T5"></text:span><text:span text:style-name="T3"> charakteryzuje znaczenie płazińców</text:span></text:p>
            <text:p text:style-name="P1"><text:span text:style-name="T5"></text:span><text:span text:style-name="T3"> omawia rolę żywiciela pośredniego i ostatecznego w cyklu rozwojowym tasiemca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wskazane czynności życiowe płazińców</text:span></text:p>
            <text:p text:style-name="P1"><text:soft-page-break/><text:span text:style-name="T5"></text:span><text:span text:style-name="T3"> omawia sposoby zapobiegania zarażeniu się tasiemcem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analizuje możliwości zakażenia się chorobami </text:span><text:soft-page-break/><text:span text:style-name="T3">wywoływanymi przez płazińce</text:span></text:p>
            <text:p text:style-name="P1"><text:span text:style-name="T5"></text:span><text:span text:style-name="T3"> ocenia znaczenie płazińców w przyrodzie i dla człowieka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6. Nicienie – zwierzęta, które mają nitkowate ciało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środowisko życia nicieni</text:span></text:p>
            <text:p text:style-name="P1"><text:span text:style-name="T5"></text:span><text:span text:style-name="T3"> rozpoznaje na ilustracji nicienie wśród innych zwierząt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charakterystyczne cechy nicieni</text:span></text:p>
            <text:p text:style-name="P1"><text:span text:style-name="T5"></text:span><text:span text:style-name="T3"> omawia budowę zewnętrzną nicieni</text:span></text:p>
            <text:p text:style-name="P1"><text:span text:style-name="T5"></text:span><text:span text:style-name="T3"> wymienia choroby wywołane przez nicienie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drogi inwazji nicieni do organizmu</text:span></text:p>
            <text:p text:style-name="P1"><text:span text:style-name="T5"></text:span><text:span text:style-name="T3"> wyjaśnia, na czym polega „choroba brudnych rąk”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objawy chorób wywołanych przez nicienie </text:span></text:p>
            <text:p text:style-name="P1"><text:span text:style-name="T5"></text:span><text:span text:style-name="T3">omawia znaczenie profilaktyki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analizuje możliwości zakażenia się chorobami wywoływanymi przez nicienie </text:span></text:p>
            <text:p text:style-name="P1"><text:span text:style-name="T5"></text:span><text:span text:style-name="T3"> przygotowuje prezentację multimedialną na temat chorób wywoływanych przez nicienie </text:span></text:p>
            <text:p text:style-name="P1"><text:span text:style-name="T5"></text:span><text:span text:style-name="T3"> charakteryzuje znaczenie nicieni w przyrodzie i dla człowieka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7. Pierścienice – zwierzęta zbudowane z segmentów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rozpoznaje pierścienice wśród innych zwierząt</text:span></text:p>
            <text:p text:style-name="P1"><text:span text:style-name="T5"></text:span><text:span text:style-name="T3"> wskazuje środowisko życia pierścienic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cechy charakterystyczne budowy zewnętrznej pierścienic</text:span></text:p>
            <text:p text:style-name="P1"><text:span text:style-name="T5"></text:span><text:span text:style-name="T3"> wyjaśnia znaczenie szczecinek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środowisko i tryb życia nereidy oraz pijawki</text:span></text:p>
            <text:p text:style-name="P1"><text:span text:style-name="T5"></text:span><text:span text:style-name="T3"> na żywym okazie dżdżownicy lub na ilustracji wskazuje siodełko i wyjaśnia jego rolę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przystosowania pijawki do pasożytniczego trybu życia </text:span></text:p>
            <text:p text:style-name="P1"><text:span text:style-name="T5"></text:span><text:span text:style-name="T3"> charakteryzuje wskazane czynności życiowe pierścienic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zakłada hodowlę dżdżownic, wskazując, jak zwierzęta te przyczyniają się do poprawy struktury gleby</text:span></text:p>
            <text:p text:style-name="P1"><text:span text:style-name="T5"></text:span><text:span text:style-name="T3"> ocenia znaczenie pierścienic w przyrodzie i dla człowieka</text:span></text:p>
            <text:p text:style-name="P10"/>
          </table:table-cell>
        </table:table-row>
        <table:table-row>
          <table:table-cell table:style-name="Tabela1.A1" table:number-rows-spanned="5" office:value-type="string"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III. Stawonogi</text:p>
            <text:p text:style-name="P4">i mięczaki</text:p>
            <text:p text:style-name="P9"/>
          </table:table-cell>
          <table:table-cell table:style-name="Tabela1.A1" office:value-type="string">
            <text:p text:style-name="P5">8. Cechy stawonogów </text:p>
            <text:p text:style-name="P9"><text:soft-page-break/></text:p>
          </table:table-cell>
          <table:table-cell table:style-name="Tabela1.A1" office:value-type="string">
            <text:p text:style-name="P1"><text:span text:style-name="T5"></text:span><text:span text:style-name="T3"> rozpoznaje stawonogi wśród </text:span><text:soft-page-break/><text:span text:style-name="T3">innych zwierząt </text:span></text:p>
            <text:p text:style-name="P1"><text:span text:style-name="T5"></text:span><text:span text:style-name="T3"> wymienia skorupiaki, owady i pajęczaki jako zwierzęta należące do stawonogów </text:span></text:p>
            <text:p text:style-name="P1"><text:span text:style-name="T5"></text:span><text:span text:style-name="T3"> wymienia główne części ciała poszczególnych grup stawonog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miejsca bytowania </text:span><text:soft-page-break/><text:span text:style-name="T3">stawonogów </text:span></text:p>
            <text:p text:style-name="P1"><text:span text:style-name="T5"></text:span><text:span text:style-name="T3"> rozróżnia wśród stawonogów skorupiaki, owady i pajęczaki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różnorodność miejsc </text:span><text:soft-page-break/><text:span text:style-name="T3">bytowania stawonogów </text:span></text:p>
            <text:p text:style-name="P1"><text:span text:style-name="T5"></text:span><text:span text:style-name="T3"> przedstawia kryteria podziału stawonogów na skorupiaki, owady i pajęczaki </text:span></text:p>
            <text:p text:style-name="P1"><text:span text:style-name="T5"></text:span><text:span text:style-name="T3"> opisuje funkcje odnóży stawonogów </text:span></text:p>
            <text:p text:style-name="P1"><text:span text:style-name="T5"></text:span><text:span text:style-name="T3"> wyjaśnia, czym jest oskórek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wskazane czynności </text:span><text:soft-page-break/><text:span text:style-name="T3">życiowe stawonogów </text:span></text:p>
            <text:p text:style-name="P1"><text:span text:style-name="T5"></text:span><text:span text:style-name="T3"> omawia cechy umożliwiające rozpoznanie skorupiaków, owadów i pajęczaków </text:span></text:p>
            <text:p text:style-name="P1"><text:span text:style-name="T5"></text:span><text:span text:style-name="T3"> wymienia cechy adaptacyjne wskazanej grupy stawonogów </text:span></text:p>
            <text:p text:style-name="P1"><text:span text:style-name="T5"></text:span><text:span text:style-name="T3"> wyjaśnia, czym jest oko złożone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przedstawia różnorodność budowy </text:span><text:soft-page-break/><text:span text:style-name="T3">ciała stawonogów oraz ich trybu życia, wykazując jednocześnie ich cechy wspólne </text:span></text:p>
            <text:p text:style-name="P1"><text:span text:style-name="T5"></text:span><text:span text:style-name="T3"> analizuje cechy adaptacyjne stawonogów, umożliwiające im opanowanie różnych środowisk 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9. Skorupiaki – stawonogi, które mają twardy pancerz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główne części ciała skorupiaków </text:span></text:p>
            <text:p text:style-name="P1"><text:span text:style-name="T5"></text:span><text:span text:style-name="T3"> wskazuje środowiska występowania skorupiaków </text:span></text:p>
            <text:p text:style-name="P1"><text:span text:style-name="T5"></text:span><text:span text:style-name="T3"> rozpoznaje skorupiaki wśród innych stawonogów </text:span></text:p>
            <text:p text:style-name="P10"/>
            <text:p text:style-name="P10"/>
          </table:table-cell>
          <table:table-cell table:style-name="Tabela1.A1" office:value-type="string">
            <text:p text:style-name="P1"><text:span text:style-name="T5"></text:span><text:span text:style-name="T3"> wymienia cztery grupy skorupi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zywa poszczególne części ciała u raka stawowego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między budową skorupiaków a środowiskiem ich życia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znaczenie skorupiaków w przyrodzie i dla człowieka 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0. Owady – stawonogi zdolne do lotu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elementy budowy zewnętrznej owadów </text:span></text:p>
            <text:p text:style-name="P1"><text:span text:style-name="T5"></text:span><text:span text:style-name="T3"> wylicza środowiska życia owadów </text:span></text:p>
            <text:p text:style-name="P1"><text:span text:style-name="T5"></text:span><text:span text:style-name="T3"> rozpoznaje owady wśród innych stawonog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charakterystyczne cechy budowy wybranych gatunków owadów </text:span></text:p>
            <text:p text:style-name="P1"><text:span text:style-name="T5"></text:span><text:span text:style-name="T3"> na wybranych przykładach omawia znaczenie owadów dla człowieka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kilku przykładach omawia różnice w budowie owadów oraz ich przystosowania do życia w różnych środowiskach </text:span></text:p>
            <text:p text:style-name="P1"><text:span text:style-name="T5"></text:span><text:span text:style-name="T3"> na wybranych przykładach omawia znaczenie owadów dla człowieka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istniejący między budową odnóży owadów a środowiskiem ich życia </text:span></text:p>
            <text:p text:style-name="P1"><text:span text:style-name="T5"></text:span><text:span text:style-name="T3"> na wybranych przykładach omawia znaczenie owadów w przyrodzie i dla człowieka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analizuje budowę narządów gębowych owadów i wykazuje jej związek z pobieranym pokarmem 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1. Pajęczaki – stawonogi, które <text:soft-page-break/>mają cztery pary odnóży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środowiska </text:span><text:soft-page-break/><text:span text:style-name="T3">występowania pajęczaków </text:span></text:p>
            <text:p text:style-name="P1"><text:span text:style-name="T5"></text:span><text:span text:style-name="T3"> rozpoznaje pajęczaki wśród innych stawonog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charakterystyczne </text:span><text:soft-page-break/><text:span text:style-name="T3">cechy budowy zewnętrznej pajęczaków </text:span></text:p>
            <text:p text:style-name="P1"><text:span text:style-name="T5"></text:span><text:span text:style-name="T3"> omawia sposób odżywiania się pajęcz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podstawie cech budowy zewnętrznej </text:span><text:soft-page-break/><text:span text:style-name="T3">pajęczaków przyporządkowuje konkretne okazy do odpowiednich gatunków </text:span></text:p>
            <text:p text:style-name="P1"><text:span text:style-name="T5"></text:span><text:span text:style-name="T3"> na podstawie obserwacji żywych okazów lub filmu edukacyjnego omawia czynności życiowe pajęcz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sposoby odżywiania się </text:span><text:soft-page-break/><text:span text:style-name="T3">pajęczaków na przykładzie wybranych przedstawicieli </text:span></text:p>
            <text:p text:style-name="P1"><text:span text:style-name="T5"></text:span><text:span text:style-name="T3"> charakteryzuje odnóża pajęcz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cenia znaczenie pajęczaków w </text:span><text:soft-page-break/><text:span text:style-name="T3">przyrodzie i dla człowieka </text:span></text:p>
            <text:p text:style-name="P1"><text:span text:style-name="T5"></text:span><text:span text:style-name="T3"> analizuje elementy budowy zewnętrznej pajęczaków i wykazuje ich przystosowania do środowiska życia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2. Mięczaki – zwierzęta, które mają muszlę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miejsca występowania mięczaków</text:span></text:p>
            <text:p text:style-name="P1"><text:span text:style-name="T5"></text:span><text:span text:style-name="T3"> wskazuje na ilustracji elementy budowy ślimaka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budowę zewnętrzną mięczaków</text:span></text:p>
            <text:p text:style-name="P1"><text:span text:style-name="T5"></text:span><text:span text:style-name="T3"> wskazuje na ilustracjach elementy budowy mięczak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podstawie obserwacji żywych okazów lub filmu edukacyjnego omawia czynności życiowe mięczak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różnice w budowie ślimaków, małży i głowonogów</text:span></text:p>
            <text:p text:style-name="P1"><text:span text:style-name="T5"></text:span><text:span text:style-name="T3"> omawia znaczenie mięczaków w przyrodzie i dla człowieka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rozpoznaje na ilustracji gatunki ślimaków </text:span></text:p>
            <text:p text:style-name="P1"><text:span text:style-name="T5"></text:span><text:span text:style-name="T3"> konstruuje tabelę, w której porównuje trzy grupy mięczaków</text:span></text:p>
            <text:p text:style-name="P10"/>
          </table:table-cell>
        </table:table-row>
        <table:table-row>
          <table:table-cell table:style-name="Tabela1.A1" table:number-row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IV. Kręgowce zmiennocieplne</text:p>
            <text:p text:style-name="P9"><text:soft-page-break/></text:p>
          </table:table-cell>
          <table:table-cell table:style-name="Tabela1.A1" office:value-type="string">
            <text:p text:style-name="P5">13. Ryby – kręgowce środowisk wodnych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wodę jako środowisko życia ryb</text:span></text:p>
            <text:p text:style-name="P1"><text:span text:style-name="T5"></text:span><text:span text:style-name="T3"> rozpoznaje ryby wśród innych zwierząt kręgowych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podstawie ilustracji omawia budowę zewnętrzną ryb</text:span></text:p>
            <text:p text:style-name="P1"><text:span text:style-name="T5"></text:span><text:span text:style-name="T3"> nazywa i wskazuje położenie płetw </text:span></text:p>
            <text:p text:style-name="P1"><text:span text:style-name="T5"></text:span><text:span text:style-name="T3"> opisuje proces wymiany gazowej u ryb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podstawie obserwacji żywych okazów lub filmu edukacyjnego omawia czynności życiowe ryb</text:span></text:p>
            <text:p text:style-name="P1"><text:span text:style-name="T5"></text:span><text:span text:style-name="T3"> przyporządkowuje wskazany organizm do ryb na podstawie znajomości ich cech charakterystycznych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jaśnia, na czym polega zmiennocieplność ryb</text:span></text:p>
            <text:p text:style-name="P1"><text:span text:style-name="T5"></text:span><text:span text:style-name="T3"> omawia sposób rozmnażania ryb, wyjaśniając, czym jest tarło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przystosowania ryb w budowie zewnętrznej i czynnościach życiowych do życia w wodzie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4. Przegląd i znaczenie ryb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kreśla kształty ciała ryb w zależności od różnych miejsc ich występowania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podaje przykłady zdobywania pokarmu przez ryby</text:span></text:p>
            <text:p text:style-name="P1"><text:span text:style-name="T5"></text:span><text:span text:style-name="T3"> wyjaśnia, czym jest ławica i plankton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kilkoma przykładami ilustruje strategie zdobywania pokarmu przez ryby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znaczenie ryb w przyrodzie i dla człowieka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istniejący między budową ryb a miejscem ich bytowania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5. Płazy – <text:soft-page-break/>kręgowce środowisk wodno­-lądowych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</text:span><text:soft-page-break/><text:span text:style-name="T3">środowisko życia płazów</text:span></text:p>
            <text:p text:style-name="P1"><text:span text:style-name="T5"></text:span><text:span text:style-name="T3"> wymienia części ciała płaz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podstawie </text:span><text:soft-page-break/><text:span text:style-name="T3">ilustracji omawia budowę zewnętrzną płaza</text:span></text:p>
            <text:p text:style-name="P1"><text:span text:style-name="T5"></text:span><text:span text:style-name="T3"> wymienia stadia rozwojowe żaby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</text:span><text:soft-page-break/><text:span text:style-name="T3">przystosowania płazów do życia w wodzie i na lądzie</text:span></text:p>
            <text:p text:style-name="P1"><text:span text:style-name="T5"></text:span><text:span text:style-name="T3"> omawia wybrane czynności życiowe płaz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cykl </text:span><text:soft-page-break/><text:span text:style-name="T3">rozwojowy żaby i wykazuje jego związek z życiem w wodzie i na lądzie</text:span></text:p>
            <text:p text:style-name="P1"><text:span text:style-name="T5"></text:span><text:span text:style-name="T3"> rozpoznaje przedstawicieli płazów wśród innych zwierząt, wskazując na ich charakterystyczne cechy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jaśnia, w jaki </text:span><text:soft-page-break/><text:span text:style-name="T3">sposób przebiega wymiana gazowa u płazów, wykazując związek z ich życiem w dwóch środowiskach</text:span></text:p>
            <text:p text:style-name="P1"><text:span text:style-name="T5"></text:span><text:span text:style-name="T3"> wykazuje związek istniejący między trybem życia płazów a ich zmiennocieplnością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6. Przegląd i znaczenie płazów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rozpoznaje na ilustracji płazy ogoniaste, beznogie i bezogonowe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podaje przykłady płazów żyjących w Polsce</text:span></text:p>
            <text:p text:style-name="P1"><text:span text:style-name="T5"></text:span><text:span text:style-name="T3"> wymienia główne zagrożenia dla płaz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rozpoznaje na ilustracji płazy ogoniaste, bezogonowe i beznogie</text:span></text:p>
            <text:p text:style-name="P1"><text:span text:style-name="T5"></text:span><text:span text:style-name="T3"> omawia główne zagrożenia dla płaz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płazy ogoniaste, bezogonowe i beznogie</text:span></text:p>
            <text:p text:style-name="P1"><text:span text:style-name="T5"></text:span><text:span text:style-name="T3"> wskazuje sposoby ochrony płaz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cenia znaczenie płazów w przyrodzie i dla człowieka</text:span></text:p>
            <text:p text:style-name="P1"><text:span text:style-name="T5"></text:span><text:span text:style-name="T3"> wykonuje portfolio lub prezentację multimedialną na temat płazów żyjących w Polsce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7. Gady – kręgowce, które opanowały ląd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środowiska życia gadów</text:span></text:p>
            <text:p text:style-name="P1"><text:span text:style-name="T5"></text:span><text:span text:style-name="T3"> omawia budowę zewnętrzną gad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jaśnia związek istniejący między występowaniem gadów a ich zmiennocieplnością</text:span></text:p>
            <text:p text:style-name="P1"><text:span text:style-name="T5"></text:span><text:span text:style-name="T3"> rozpoznaje gady wśród innych zwierząt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pisuje przystosowania gadów do życia na lądzie</text:span></text:p>
            <text:p text:style-name="P1"><text:span text:style-name="T5"></text:span><text:span text:style-name="T3"> omawia tryb życia gad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rozmnażanie i rozwój gadów</text:span></text:p>
            <text:p text:style-name="P1"><text:span text:style-name="T5"></text:span><text:span text:style-name="T3"> analizuje przebieg wymiany gazowej u gadów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analizuje pokrycie ciała gadów w kontekście ochrony przed utratą wody</text:span></text:p>
            <text:p text:style-name="P1"><text:span text:style-name="T5"></text:span><text:span text:style-name="T3"> wykazuje związek między sposobem rozmnażania gadów a środowiskiem ich życia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18. Przegląd i znaczenie gadów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rozpoznaje na ilustracji jaszczurki, krokodyle, węże i żółwie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kreśla środowiska życia gadów </text:span></text:p>
            <text:p text:style-name="P1"><text:span text:style-name="T5"></text:span><text:span text:style-name="T3"> podaje przyczyny zmniejszania się populacji gad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sposoby zdobywania pokarmu przez gady </text:span></text:p>
            <text:p text:style-name="P1"><text:span text:style-name="T5"></text:span><text:span text:style-name="T3"> wskazuje sposoby ochrony gad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charakteryzuje gady występujące w Polsce </text:span></text:p>
            <text:p text:style-name="P1"><text:span text:style-name="T5"></text:span><text:span text:style-name="T3"> wyjaśnia przyczyny wymierania gadów i podaje sposoby zapobiegania zmniejszaniu się ich populacji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cenia znaczenie gadów w przyrodzie i dla człowieka </text:span></text:p>
            <text:p text:style-name="P1"><text:span text:style-name="T5"></text:span><text:span text:style-name="T3"> wykonuje portfolio lub prezentację multimedialną na temat gadów żyjących w Polsce </text:span></text:p>
            <text:p text:style-name="P10"><text:soft-page-break/></text:p>
          </table:table-cell>
        </table:table-row>
        <table:table-row>
          <table:table-cell table:style-name="Tabela1.A1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V. Krêgowce sta³ocieplne</text:p>
          </table:table-cell>
          <table:table-cell table:style-name="Tabela1.A1" office:value-type="string">
            <text:p text:style-name="P5">19. Ptaki – kręgowce zdolne do lotu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różnorodne siedliska występowania ptaków </text:span></text:p>
            <text:p text:style-name="P1"><text:span text:style-name="T5"></text:span><text:span text:style-name="T3"> na żywym okazie lub na ilustracji wskazuje cechy budowy pt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rozpoznaje rodzaje piór </text:span></text:p>
            <text:p text:style-name="P1"><text:span text:style-name="T5"></text:span><text:span text:style-name="T3"> wymienia elementy budowy jaja </text:span></text:p>
            <text:p text:style-name="P1"><text:span text:style-name="T5"></text:span><text:span text:style-name="T3"> wskazuje ptaki jako zwierzęta stałocieplne </text:span></text:p>
            <text:p text:style-name="P1"><text:span text:style-name="T5"></text:span><text:span text:style-name="T3"> rozpoznaje ptaki wśród innych zwierząt, wskazując ich charakterystyczne cechy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przystosowania ptaków do lotu </text:span></text:p>
            <text:p text:style-name="P1"><text:span text:style-name="T5"></text:span><text:span text:style-name="T3"> omawia budowę piór </text:span></text:p>
            <text:p text:style-name="P1"><text:span text:style-name="T5"></text:span><text:span text:style-name="T3"> wyjaśnia proces rozmnażania i rozwój pt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analizuje budowę piór ptaków w związku z pełnioną przez nie funkcją </text:span></text:p>
            <text:p text:style-name="P1"><text:span text:style-name="T5"></text:span><text:span text:style-name="T3"> wykazuje związek istniejący między wymianą gazową a umiejętnością latania ptaków </text:span></text:p>
            <text:p text:style-name="P1"><text:span text:style-name="T5"></text:span><text:span text:style-name="T3"> wyjaśnia proces rozmnażania i rozwoju pt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istniejący między przebiegiem wymiany gazowej a przystosowaniem ptaków do lotu </text:span></text:p>
            <text:p text:style-name="P1"><text:span text:style-name="T5"></text:span><text:span text:style-name="T3"> na ilustracji lub podczas obserwacji w terenie rozpoznaje gatunki ptaków zamieszkujących najbliższą okolicę 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20. Przegląd </text:p>
            <text:p text:style-name="P5">i znaczenie ptaków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podaje przykłady ptaków żyjących w różnych środowiskach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pozytywne znaczenie ptaków w przyrodzie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znaczenie ptaków w przyrodzie i dla człowieka </text:span></text:p>
            <text:p text:style-name="P1"><text:span text:style-name="T5"></text:span><text:span text:style-name="T3"> wskazuje zagrożenia dla pt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istniejący między wielkością i kształtem dziobów ptaków a rodzajem spożywanego przez nie pokarmu </text:span></text:p>
            <text:p text:style-name="P1"><text:span text:style-name="T5"></text:span><text:span text:style-name="T3"> omawia sposoby ochrony pt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wiązek między stałocieplnością ptaków a środowiskiem i trybem ich życia </text:span></text:p>
            <text:p text:style-name="P1"><text:span text:style-name="T5"></text:span><text:span text:style-name="T3"> korzysta z klucza do oznaczania popularnych gatunków ptaków 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21. Ssaki – kręgowce, które karmią młode mlekiem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skazuje środowiska występowania ssaków </text:span></text:p>
            <text:p text:style-name="P1"><text:span text:style-name="T5"></text:span><text:span text:style-name="T3"> na podstawie ilustracji omawia budowę zewnętrzną ss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różnicowanie siedlisk zajmowanych przez ssaki </text:span></text:p>
            <text:p text:style-name="P1"><text:span text:style-name="T5"></text:span><text:span text:style-name="T3"> określa ssaki jako zwierzęta stałocieplne </text:span></text:p>
            <text:p text:style-name="P1"><text:span text:style-name="T5"></text:span><text:span text:style-name="T3"> wymienia wytwory skóry ss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na ilustracji lub na żywym obiekcie wskazuje cechy charakterystyczne </text:span></text:p>
            <text:p text:style-name="P5">i wspólne dla ssaków </text:p>
            <text:p text:style-name="P1"><text:span text:style-name="T5"></text:span><text:span text:style-name="T3"> wyjaśnia, że budowa skóry ssaków ma związek z utrzymywaniem przez nie stałocieplności </text:span></text:p>
            <text:p text:style-name="P1"><text:span text:style-name="T5"></text:span><text:span text:style-name="T3"> omawia proces rozmnażania i rozwój </text:span><text:soft-page-break/><text:span text:style-name="T3">ss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pisuje przystosowania ssaków do różnych środowisk życia </text:span></text:p>
            <text:p text:style-name="P1"><text:span text:style-name="T5"></text:span><text:span text:style-name="T3"> charakteryzuje opiekę nad potomstwem u ssaków </text:span></text:p>
            <text:p text:style-name="P1"><text:span text:style-name="T5"></text:span><text:span text:style-name="T3"> identyfikuje wytwory skóry ss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analizuje związek zachodzący między wymianą gazową ssaków a zróżnicowanymi środowiskami ich występowania i ich życiową aktywnością </text:span></text:p>
            <text:p text:style-name="P1"><text:span text:style-name="T5"></text:span><text:span text:style-name="T3"> analizuje funkcje skóry w aspekcie różnorodności siedlisk zajmowanych przez </text:span><text:soft-page-break/><text:span text:style-name="T3">ssaki </text:span></text:p>
            <text:p text:style-name="P10"/>
          </table:table-cell>
        </table:table-row>
        <table:table-row>
          <table:covered-table-cell/>
          <table:table-cell table:style-name="Tabela1.A1" office:value-type="string">
            <text:p text:style-name="P5">22. Przegląd </text:p>
            <text:p text:style-name="P5">i znaczenie ssaków 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mienia przystosowania ssaków do zróżnicowanych środowisk ich bytowania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wykazuje zależność między budową morfologiczną ssaków a zajmowanym przez nie siedliskiem </text:span></text:p>
            <text:p text:style-name="P1"><text:span text:style-name="T5"></text:span><text:span text:style-name="T3"> nazywa wskazane zęby ss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rozpoznaje zęby ssaków i wyjaśnia ich funkcje </text:span></text:p>
            <text:p text:style-name="P1"><text:span text:style-name="T5"></text:span><text:span text:style-name="T3"> wyjaśnia znaczenie ssaków dla przyrody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omawia znaczenie ssaków dla człowieka </text:span></text:p>
            <text:p text:style-name="P1"><text:span text:style-name="T5"></text:span><text:span text:style-name="T3"> wymienia zagrożenia dla ssaków </text:span></text:p>
            <text:p text:style-name="P9"/>
          </table:table-cell>
          <table:table-cell table:style-name="Tabela1.A1" office:value-type="string">
            <text:p text:style-name="P1"><text:span text:style-name="T5"></text:span><text:span text:style-name="T3"> analizuje zagrożenia ssaków i wskazuje sposoby ich ochrony </text:span></text:p>
            <text:p text:style-name="P1"><text:span text:style-name="T5"></text:span><text:span text:style-name="T3"> wykazuje przynależność człowieka do ssaków</text:span></text:p>
            <text:p text:style-name="P10"/>
          </table:table-cell>
        </table:table-row>
      </table:table>
      <text:p text:style-name="P10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Humanst521EU" svg:font-family="Humanst521EU"/>
    <style:font-face style:name="Times New Roman" svg:font-family="'Times New Roman'"/>
    <style:font-face style:name="Wingdings 2" svg:font-family="'Wingdings 2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Mimi Mimi</meta:printed-by>
    <meta:print-date>2019-09-08T19:31:33.34</meta:print-date>
    <meta:document-statistic meta:table-count="1" meta:image-count="0" meta:object-count="0" meta:page-count="8" meta:paragraph-count="282" meta:word-count="2166" meta:character-count="15649"/>
    <dc:date>2019-09-08T19:31:51.69</dc:date>
    <dc:creator>Mimi Mimi</dc:creator>
    <meta:editing-duration>PT2M15S</meta:editing-duration>
    <meta:editing-cycles>1</meta:editing-cycles>
    <meta:generator>OpenOffice/4.1.5$Win32 OpenOffice.org_project/415m1$Build-9789</meta:generator>
  </office:meta>
</office:document-meta>
</file>